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inherit" svg:font-family="inherit"/>
    <style:font-face style:name="system-ui" svg:font-family="system-ui, apple-system, system-ui, .SFNSText-Regular, sans-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050505" style:font-name="inherit" fo:font-size="14.5500001907349pt" fo:letter-spacing="normal" fo:font-style="normal" fo:font-weight="normal"/>
    </style:style>
    <style:style style:name="P2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050505" style:font-name="system-ui" fo:font-size="14.550000190734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ources for January 8, 2021</text:p>
      <text:p text:style-name="P1"/>
      <text:p text:style-name="P1">Blessed are those who come into our lives in silence, with soft steps not to awaken our pains, not to awaken our ghosts, not to resurrect our fears.</text:p>
      <text:p text:style-name="P1"/>
      <text:p text:style-name="P1">Blessed are those who address us with softness and gentleness, speaking the language of peace so as not to scare our soul. </text:p>
      <text:p text:style-name="P1"/>
      <text:p text:style-name="P1">Blessed are those who touch our heart with affection, look at us with respect and accept us whole with all our mistakes and imperfections. </text:p>
      <text:p text:style-name="P1"/>
      <text:p text:style-name="P1">Blessed are those who can be anything in our life and choose to be generous</text:p>
      <text:p text:style-name="P1"/>
      <text:p text:style-name="P1">Blessed are those enlightened ones who come to us like an angel, like a flower, a butterfly or a bird, who give wings to our dreams and who, having the freedom to leave, choose to stay to make a nest in our hearts. </text:p>
      <text:p text:style-name="P1">These wonderful people are our ′′ friends."</text:p>
      <text:p text:style-name="P1"/>
      <text:p text:style-name="P1">Edna Frigato </text:p>
      <text:p text:style-name="P1"/>
      <text:p text:style-name="P1">Taize Chants:</text:p>
      <text:p text:style-name="P1"/>
      <text:p text:style-name="P1">Love is our light</text:p>
      <text:p text:style-name="P1">The light of all creation</text:p>
      <text:p text:style-name="P1">In love I trust</text:p>
      <text:p text:style-name="P1">In love I trust</text:p>
      <text:p text:style-name="P1"/>
      <text:p text:style-name="P1">Peace I leave you, </text:p>
      <text:p text:style-name="P1">Peace I give</text:p>
      <text:p text:style-name="P1">Let your heart be free from fear</text:p>
      <text:p text:style-name="P1">Peace I give to you.</text:p>
      <text:p text:style-name="P1"/>
      <text:p text:style-name="P1">Ubi Caritas et Amor</text:p>
      <text:p text:style-name="P1">Ubi Caritas Deus ibi <text:s/>est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inherit" svg:font-family="inherit"/>
    <style:font-face style:name="system-ui" svg:font-family="system-ui, apple-system, system-ui, .SFNSText-Regular, sans-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fo:font-size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dith Tripp</meta:initial-creator>
    <meta:creation-date>2021-01-08T15:09:02</meta:creation-date>
    <meta:document-statistic meta:table-count="0" meta:image-count="0" meta:object-count="0" meta:page-count="2" meta:paragraph-count="19" meta:word-count="193" meta:character-count="997"/>
    <dc:date>2021-01-08T15:17:33</dc:date>
    <dc:creator>Judith Tripp</dc:creator>
    <meta:editing-duration>PT8M31S</meta:editing-duration>
    <meta:editing-cycles>1</meta:editing-cycles>
    <meta:generator>OpenOffice.org/3.3$Unix OpenOffice.org_project/330m20$Build-9567</meta:generator>
  </office:meta>
</office:document-meta>
</file>